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9C000001634E5DF1A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carleton-title">
      <style:graphic-properties draw:stroke="none" draw:fill="none" draw:fill-color="#bbe0e3" draw:textarea-horizontal-align="justify" draw:textarea-vertical-align="middle" draw:auto-grow-height="true" draw:auto-grow-width="false" fo:min-height="5.245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carleton-subtitle" style:list-style-name="L4">
      <style:graphic-properties draw:stroke="none" draw:fill="none" draw:fill-color="#bbe0e3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carleton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fill-color="#ffffff" draw:auto-grow-height="true" fo:min-height="2.542cm"/>
    </style:style>
    <style:style style:name="pr5" style:family="presentation" style:parent-style-name="Default-outline1">
      <style:graphic-properties draw:fill-color="#ffffff" draw:auto-grow-height="true" fo:min-height="12.574cm"/>
    </style:style>
    <style:style style:name="pr6" style:family="presentation" style:parent-style-name="Default-notes">
      <style:graphic-properties draw:fill-color="#ffffff" draw:auto-grow-height="true" fo:min-height="11.432cm"/>
    </style:style>
    <style:style style:name="pr7" style:family="presentation" style:parent-style-name="Default-title">
      <style:graphic-properties fo:min-height="2.291cm"/>
    </style:style>
    <style:style style:name="pr8" style:family="presentation" style:parent-style-name="Default-outline1">
      <style:graphic-properties fo:min-height="12.323cm"/>
    </style:style>
    <style:style style:name="pr9" style:family="presentation" style:parent-style-name="Default-notes">
      <style:graphic-properties draw:fill-color="#ffffff" fo:min-height="11.18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 style:writing-mode="lr-tb"/>
      <style:text-properties fo:color="#ffffff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text:enable-numbering="false" fo:margin-left="0cm" fo:margin-right="0cm" fo:margin-top="0.158cm" fo:margin-bottom="0cm" fo:text-align="center" fo:text-indent="0cm" style:writing-mode="lr-tb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text-align="center"/>
    </style:style>
    <style:style style:name="T1" style:family="text">
      <style:text-properties fo:color="#ffffff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f10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 text:min-label-width="0.4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 of  presentation" draw:style-name="dp1" draw:master-page-name="carleton" presentation:presentation-page-layout-name="AL1T0">
        <office:forms form:automatic-focus="false" form:apply-design-mode="false"/>
        <draw:frame presentation:style-name="pr1" draw:text-style-name="P2" draw:layer="layout" svg:width="20.108cm" svg:height="5.505cm" svg:x="5.292cm" svg:y="2.963cm" presentation:class="title" presentation:user-transformed="true">
          <draw:text-box>
            <text:p text:style-name="P1"><text:span text:style-name="T1">Compilers and Security</text:span></text:p>
          </draw:text-box>
        </draw:frame>
        <draw:frame presentation:style-name="pr2" draw:text-style-name="P4" draw:layer="layout" svg:width="20.108cm" svg:height="3.176cm" svg:x="5.292cm" svg:y="8.889cm" presentation:class="subtitle" presentation:user-transformed="true">
          <draw:text-box>
            <text:p text:style-name="P3">Pat Morin</text:p>
            <text:p text:style-name="P3">COMP 3002</text:p>
            <text:p text:style-name="P3"/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19.05cm" svg:height="2.542cm" svg:x="5.503cm" svg:y="3.175cm" presentation:class="title">
          <draw:text-box>
            <text:p text:style-name="P3">Outline</text:p>
          </draw:text-box>
        </draw:frame>
        <draw:frame presentation:style-name="pr5" draw:text-style-name="P5" draw:layer="layout" svg:width="19.05cm" svg:height="12.574cm" svg:x="5.503cm" svg:y="5.502cm" presentation:class="outline" presentation:user-transformed="true">
          <draw:text-box>
            <text:list text:style-name="L3">
              <text:list-item>
                <text:p text:style-name="P3">Purposes</text:p>
              </text:list-item>
              <text:list-item>
                <text:p text:style-name="P3">Code obfuscation</text:p>
                <text:list>
                  <text:list-item>
                    <text:p>control-flow graph obfuscation</text:p>
                  </text:list-item>
                  <text:list-item>
                    <text:p>variable hiding</text:p>
                  </text:list-item>
                </text:list>
              </text:list-item>
              <text:list-item>
                <text:p>Digital signatures</text:p>
              </text:list-item>
              <text:list-item>
                <text:p>Code randomization</text:p>
              </text:list-item>
              <text:list-item>
                <text:p>Virtual machines</text:p>
              </text:list-item>
              <text:list-item>
                <text:p>Automated Theorem Proving</text:p>
                <text:list>
                  <text:list-header>
                    <text:p text:style-name="P3"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19.05cm" svg:height="2.542cm" svg:x="5.503cm" svg:y="3.175cm" presentation:class="title">
          <draw:text-box>
            <text:p text:style-name="P3">Security and Compilers</text:p>
          </draw:text-box>
        </draw:frame>
        <draw:frame presentation:style-name="pr5" draw:text-style-name="P5" draw:layer="layout" svg:width="19.05cm" svg:height="12.574cm" svg:x="5.503cm" svg:y="5.502cm" presentation:class="outline" presentation:user-transformed="true">
          <draw:text-box>
            <text:list text:style-name="L3">
              <text:list-item>
                <text:p text:style-name="P3">Tamper resistance</text:p>
                <text:list>
                  <text:list-item>
                    <text:p>Code should run as shipped</text:p>
                  </text:list-item>
                  <text:list-item>
                    <text:p>Binary executables should not be modified</text:p>
                  </text:list-item>
                </text:list>
              </text:list-item>
              <text:list-item>
                <text:p>Resistance against attacks</text:p>
                <text:list>
                  <text:list-item>
                    <text:p>Buffer overflows</text:p>
                  </text:list-item>
                  <text:list-item>
                    <text:p>DoS attacks</text:p>
                  </text:list-item>
                </text:list>
              </text:list-item>
              <text:list-item>
                <text:p>User security</text:p>
                <text:list>
                  <text:list-item>
                    <text:p>Running untrusted binaries</text:p>
                  </text:list-item>
                </text:list>
              </text:list-item>
              <text:list-item>
                <text:p>Attack scenarios</text:p>
                <text:list>
                  <text:list-item>
                    <text:p>Attacker has access to </text:p>
                    <text:list>
                      <text:list-item>
                        <text:p>binaries, source code, a debugger, a service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19.05cm" svg:height="2.542cm" svg:x="5.503cm" svg:y="3.175cm" presentation:class="title">
          <draw:text-box>
            <text:p text:style-name="P3">Code Obfuscation</text:p>
          </draw:text-box>
        </draw:frame>
        <draw:frame presentation:style-name="pr5" draw:text-style-name="P5" draw:layer="layout" svg:width="19.05cm" svg:height="12.574cm" svg:x="5.503cm" svg:y="5.502cm" presentation:class="outline" presentation:user-transformed="true">
          <draw:text-box>
            <text:list text:style-name="L3">
              <text:list-item>
                <text:p text:style-name="P3">Code obfuscation makes the (compiled binary) code difficult or impossible to understand</text:p>
              </text:list-item>
              <text:list-item>
                <text:p text:style-name="P3">Different kinds of obfuscation</text:p>
                <text:list>
                  <text:list-item>
                    <text:p>Flow-graph obfuscation</text:p>
                  </text:list-item>
                  <text:list-item>
                    <text:p>Variable hid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layer="layout" svg:width="19.05cm" svg:height="2.291cm" svg:x="5.503cm" svg:y="3.3cm" presentation:class="title">
          <draw:text-box>
            <text:p>Flow-Graph Obfuscation</text:p>
          </draw:text-box>
        </draw:frame>
        <draw:frame presentation:style-name="pr8" draw:layer="layout" svg:width="19.05cm" svg:height="12.323cm" svg:x="5.503cm" svg:y="5.502cm" presentation:class="outline" presentation:user-transformed="true">
          <draw:text-box>
            <text:list text:style-name="L3">
              <text:list-item>
                <text:p>What are these control-flow graphs doing?</text:p>
              </text:list-item>
            </text:list>
          </draw:text-box>
        </draw:frame>
        <draw:custom-shape draw:style-name="gr2" draw:text-style-name="P6" draw:id="id1" draw:layer="layout" svg:width="1.27cm" svg:height="0.635cm" svg:x="7.62cm" svg:y="6.98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6" draw:id="id2" draw:layer="layout" svg:width="1.27cm" svg:height="0.635cm" svg:x="7.62cm" svg:y="8.8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6" draw:id="id4" draw:layer="layout" svg:width="1.27cm" svg:height="0.635cm" svg:x="6.35cm" svg:y="10.79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6" draw:id="id6" draw:layer="layout" svg:width="1.27cm" svg:height="0.635cm" svg:x="7.62cm" svg:y="12.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6" draw:id="id5" draw:layer="layout" svg:width="1.27cm" svg:height="0.635cm" svg:x="8.89cm" svg:y="10.79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6" draw:id="id3" draw:layer="layout" svg:width="1.27cm" svg:height="0.635cm" svg:x="7.62cm" svg:y="14.605cm">
          <text:p/>
          <draw:enhanced-geometry svg:viewBox="0 0 21600 21600" draw:type="rectangle" draw:enhanced-path="M 0 0 L 21600 0 21600 21600 0 21600 0 0 Z N"/>
        </draw:custom-shape>
        <draw:connector draw:style-name="gr3" draw:layer="layout" draw:type="curve" svg:x1="8.255cm" svg:y1="7.62cm" svg:x2="8.255cm" svg:y2="8.89cm" draw:start-shape="id1" draw:start-glue-point="2" draw:end-shape="id2" draw:end-glue-point="0" svg:d="m8255 7620v1270">
          <text:p/>
        </draw:connector>
        <draw:connector draw:style-name="gr3" draw:layer="layout" draw:type="curve" draw:line-skew="-2.861cm 1.852cm" svg:x1="8.255cm" svg:y1="7.62cm" svg:x2="8.89cm" svg:y2="14.922cm" draw:start-shape="id1" draw:start-glue-point="2" draw:end-shape="id3" draw:end-glue-point="1" svg:d="m8255 7620c0 946 1494 788 2535 2377s1629 4925-1900 4925">
          <text:p/>
        </draw:connector>
        <draw:connector draw:style-name="gr3" draw:layer="layout" draw:type="curve" svg:x1="8.255cm" svg:y1="9.525cm" svg:x2="6.985cm" svg:y2="10.795cm" draw:start-shape="id2" draw:start-glue-point="2" draw:end-shape="id4" draw:end-glue-point="0" svg:d="m8255 9525c0 951-1270 316-1270 1270">
          <text:p/>
        </draw:connector>
        <draw:connector draw:style-name="gr3" draw:layer="layout" draw:type="curve" svg:x1="8.255cm" svg:y1="9.525cm" svg:x2="9.525cm" svg:y2="10.795cm" draw:start-shape="id2" draw:start-glue-point="2" draw:end-shape="id5" draw:end-glue-point="0" svg:d="m8255 9525c0 951 1270 316 1270 1270">
          <text:p/>
        </draw:connector>
        <draw:connector draw:style-name="gr3" draw:layer="layout" draw:type="curve" svg:x1="6.985cm" svg:y1="11.43cm" svg:x2="8.255cm" svg:y2="12.7cm" draw:start-shape="id4" draw:start-glue-point="2" draw:end-shape="id6" draw:end-glue-point="0" svg:d="m6985 11430c0 951 1270 316 1270 1270">
          <text:p/>
        </draw:connector>
        <draw:connector draw:style-name="gr3" draw:layer="layout" draw:type="curve" svg:x1="9.525cm" svg:y1="11.43cm" svg:x2="8.255cm" svg:y2="12.7cm" draw:start-shape="id5" draw:start-glue-point="2" draw:end-shape="id6" draw:end-glue-point="0" svg:d="m9525 11430c0 951-1270 316-1270 1270">
          <text:p/>
        </draw:connector>
        <draw:connector draw:style-name="gr3" draw:layer="layout" draw:type="curve" svg:x1="8.255cm" svg:y1="13.335cm" svg:x2="8.255cm" svg:y2="14.605cm" draw:start-shape="id6" draw:start-glue-point="2" draw:end-shape="id3" draw:end-glue-point="0" svg:d="m8255 13335v1270">
          <text:p/>
        </draw:connector>
        <draw:connector draw:style-name="gr3" draw:layer="layout" draw:type="curve" draw:line-skew="-1.154cm" svg:x1="7.62cm" svg:y1="13.017cm" svg:x2="7.62cm" svg:y2="7.302cm" draw:start-shape="id6" draw:start-glue-point="3" draw:end-shape="id1" draw:end-glue-point="3" svg:d="m7620 13017c-2482 0-2482-5715 0-5715">
          <text:p/>
        </draw:connector>
        <draw:custom-shape draw:style-name="gr2" draw:text-style-name="P6" draw:id="id8" draw:layer="layout" svg:width="1.27cm" svg:height="0.635cm" svg:x="13.97cm" svg:y="10.79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6" draw:id="id9" draw:layer="layout" svg:width="1.27cm" svg:height="0.635cm" svg:x="15.875cm" svg:y="10.79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6" draw:id="id10" draw:layer="layout" svg:width="1.27cm" svg:height="0.635cm" svg:x="17.78cm" svg:y="10.79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6" draw:id="id12" draw:layer="layout" svg:width="1.27cm" svg:height="0.635cm" svg:x="16.51cm" svg:y="13.33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6" draw:id="id11" draw:layer="layout" svg:width="1.27cm" svg:height="0.635cm" svg:x="19.685cm" svg:y="10.79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6" draw:id="id7" draw:layer="layout" svg:width="1.27cm" svg:height="0.635cm" svg:x="16.51cm" svg:y="8.255cm">
          <text:p/>
          <draw:enhanced-geometry svg:viewBox="0 0 21600 21600" draw:type="rectangle" draw:enhanced-path="M 0 0 L 21600 0 21600 21600 0 21600 0 0 Z N"/>
        </draw:custom-shape>
        <draw:connector draw:style-name="gr3" draw:layer="layout" draw:type="curve" svg:x1="17.145cm" svg:y1="8.89cm" svg:x2="14.605cm" svg:y2="10.795cm" draw:start-shape="id7" draw:start-glue-point="2" draw:end-shape="id8" draw:end-glue-point="0" svg:d="m17145 8890c0 1428-2540 476-2540 1905">
          <text:p/>
        </draw:connector>
        <draw:connector draw:style-name="gr3" draw:layer="layout" draw:type="curve" svg:x1="17.145cm" svg:y1="8.89cm" svg:x2="16.51cm" svg:y2="10.795cm" draw:start-shape="id7" draw:start-glue-point="2" draw:end-shape="id9" svg:d="m17145 8890c0 1428-635 476-635 1905">
          <text:p/>
        </draw:connector>
        <draw:connector draw:style-name="gr3" draw:layer="layout" draw:type="curve" svg:x1="17.145cm" svg:y1="8.89cm" svg:x2="18.415cm" svg:y2="10.795cm" draw:start-shape="id7" draw:start-glue-point="2" draw:end-shape="id10" draw:end-glue-point="0" svg:d="m17145 8890c0 1428 1270 476 1270 1905">
          <text:p/>
        </draw:connector>
        <draw:connector draw:style-name="gr3" draw:layer="layout" draw:type="curve" svg:x1="17.145cm" svg:y1="8.89cm" svg:x2="20.32cm" svg:y2="10.795cm" draw:start-shape="id7" draw:start-glue-point="2" draw:end-shape="id11" draw:end-glue-point="0" svg:d="m17145 8890c0 1428 3175 476 3175 1905">
          <text:p/>
        </draw:connector>
        <draw:connector draw:style-name="gr3" draw:layer="layout" draw:type="curve" svg:x1="14.605cm" svg:y1="11.43cm" svg:x2="17.145cm" svg:y2="13.335cm" draw:start-shape="id8" draw:start-glue-point="2" draw:end-shape="id12" draw:end-glue-point="0" svg:d="m14605 11430c0 1428 2540 476 2540 1905">
          <text:p/>
        </draw:connector>
        <draw:connector draw:style-name="gr3" draw:layer="layout" draw:type="curve" svg:x1="16.51cm" svg:y1="11.43cm" svg:x2="17.145cm" svg:y2="13.335cm" draw:start-shape="id9" draw:start-glue-point="2" draw:end-shape="id12" draw:end-glue-point="0" svg:d="m16510 11430c0 1428 635 476 635 1905">
          <text:p/>
        </draw:connector>
        <draw:connector draw:style-name="gr3" draw:layer="layout" draw:type="curve" svg:x1="18.415cm" svg:y1="11.43cm" svg:x2="17.145cm" svg:y2="13.335cm" draw:start-shape="id10" draw:start-glue-point="2" draw:end-shape="id12" draw:end-glue-point="0" svg:d="m18415 11430c0 1428-1270 476-1270 1905">
          <text:p/>
        </draw:connector>
        <draw:connector draw:style-name="gr3" draw:layer="layout" draw:type="curve" svg:x1="20.32cm" svg:y1="11.43cm" svg:x2="17.145cm" svg:y2="13.335cm" draw:start-shape="id11" draw:start-glue-point="2" draw:end-shape="id12" draw:end-glue-point="0" svg:d="m20320 11430c0 1428-3175 476-3175 1905">
          <text:p/>
        </draw:connector>
        <draw:connector draw:style-name="gr3" draw:layer="layout" draw:type="curve" draw:line-skew="0cm -2.674cm" svg:x1="17.145cm" svg:y1="13.97cm" svg:x2="17.145cm" svg:y2="8.255cm" draw:start-shape="id12" draw:start-glue-point="2" draw:end-shape="id7" draw:end-glue-point="0" svg:d="m17145 13970c0 750-3810 500-3810-2858s3810-3610 3810-2857">
          <text:p/>
        </draw:connector>
        <draw:custom-shape draw:style-name="gr2" draw:text-style-name="P6" draw:id="id13" draw:layer="layout" svg:width="1.27cm" svg:height="0.635cm" svg:x="21.59cm" svg:y="10.795cm">
          <text:p/>
          <draw:enhanced-geometry svg:viewBox="0 0 21600 21600" draw:type="rectangle" draw:enhanced-path="M 0 0 L 21600 0 21600 21600 0 21600 0 0 Z N"/>
        </draw:custom-shape>
        <draw:connector draw:style-name="gr3" draw:layer="layout" draw:type="curve" svg:x1="17.145cm" svg:y1="8.89cm" svg:x2="22.225cm" svg:y2="10.795cm" draw:start-shape="id7" draw:start-glue-point="2" draw:end-shape="id13" svg:d="m17145 8890c0 1428 5080 476 5080 1905">
          <text:p/>
        </draw:connector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19.05cm" svg:height="2.542cm" svg:x="5.503cm" svg:y="3.175cm" presentation:class="title">
          <draw:text-box>
            <text:p text:style-name="P3">The Big Switch</text:p>
          </draw:text-box>
        </draw:frame>
        <draw:frame presentation:style-name="pr5" draw:text-style-name="P5" draw:layer="layout" svg:width="19.05cm" svg:height="12.574cm" svg:x="5.503cm" svg:y="5.502cm" presentation:class="outline" presentation:user-transformed="true">
          <draw:text-box>
            <text:list text:style-name="L3">
              <text:list-item>
                <text:p text:style-name="P3">Any control flow-graph can be turned into a giant switch statement contained in an infinite loop</text:p>
                <text:list>
                  <text:list-item>
                    <text:p text:style-name="P3">Each block becomes a separate case</text:p>
                  </text:list-item>
                  <text:list-item>
                    <text:p text:style-name="P3">A variable controls which block to go to next</text:p>
                  </text:list-item>
                  <text:list-item>
                    <text:p text:style-name="P3">The cases can be arbitrarily numbered</text:p>
                  </text:list-item>
                </text:list>
                <text:p text:style-name="P3"/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7" draw:layer="layout" svg:width="19.05cm" svg:height="2.291cm" svg:x="5.503cm" svg:y="3.3cm" presentation:class="title">
          <draw:text-box>
            <text:p>Variable Hiding</text:p>
          </draw:text-box>
        </draw:frame>
        <draw:frame presentation:style-name="pr8" draw:layer="layout" svg:width="19.05cm" svg:height="12.323cm" svg:x="5.503cm" svg:y="5.502cm" presentation:class="outline">
          <draw:text-box>
            <text:list text:style-name="L3">
              <text:list-item>
                <text:p>We would like to obfuscate the values of variables in our program</text:p>
                <text:list>
                  <text:list-item>
                    <text:p>Transform variables using algebraic (or bitwise boolean) transformations</text:p>
                  </text:list-item>
                </text:list>
              </text:list-item>
              <text:list-item>
                <text:p>Example:</text:p>
                <text:list>
                  <text:list-item>
                    <text:p>Replace x with u and use the u=x+27262</text:p>
                  </text:list-item>
                  <text:list-item>
                    <text:p>'if (x &gt; 10)' becomes 'if (u &gt; 27262)'</text:p>
                  </text:list-item>
                </text:list>
              </text:list-item>
              <text:list-item>
                <text:p>Example:</text:p>
                <text:list>
                  <text:list-item>
                    <text:p>Replace y with v and use v=y*4635</text:p>
                  </text:list-item>
                  <text:list-item>
                    <text:p>'if (y &gt; 10)' becomes 'if (v &gt; 46350)'</text:p>
                  </text:list-item>
                  <text:list-item>
                    <text:p>y+7 becomes v + 32445</text:p>
                  </text:list-item>
                  <text:list-item>
                    <text:p>x &gt; y becomes 4635*(u - 27262) &gt; v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7" draw:layer="layout" svg:width="19.05cm" svg:height="2.291cm" svg:x="5.503cm" svg:y="3.3cm" presentation:class="title">
          <draw:text-box>
            <text:p>Variable Hiding</text:p>
          </draw:text-box>
        </draw:frame>
        <draw:frame presentation:style-name="pr8" draw:layer="layout" svg:width="19.05cm" svg:height="12.323cm" svg:x="5.503cm" svg:y="5.502cm" presentation:class="outline" presentation:user-transformed="true">
          <draw:text-box>
            <text:list text:style-name="L3">
              <text:list-item>
                <text:p>Variable Hiding can be arbitrarily complicated</text:p>
                <text:list>
                  <text:list-item>
                    <text:p>Can use cryptographic hash functions</text:p>
                    <text:list>
                      <text:list-item>
                        <text:p>if (x == 10) becomes:</text:p>
                        <text:p>if (hash(x) == 38934782782928)</text:p>
                      </text:list-item>
                    </text:list>
                  </text:list-item>
                </text:list>
              </text:list-item>
              <text:list-item>
                <text:p>Hiding the variable that controls flow is especially confounding</text:p>
                <text:list>
                  <text:list-item>
                    <text:p>Transform x using addition, multiplication, and/or bitwise operations</text:p>
                  </text:list-item>
                  <text:list-item>
                    <text:p>switch (hash(x)) {case 83434727: ... case 2382722: ... <text:s text:c="2"/>}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19.05cm" svg:height="2.542cm" svg:x="5.503cm" svg:y="3.175cm" presentation:class="title">
          <draw:text-box>
            <text:p text:style-name="P3">Obfuscating Compilers</text:p>
          </draw:text-box>
        </draw:frame>
        <draw:frame presentation:style-name="pr5" draw:text-style-name="P5" draw:layer="layout" svg:width="19.05cm" svg:height="12.574cm" svg:x="5.503cm" svg:y="5.502cm" presentation:class="outline" presentation:user-transformed="true">
          <draw:text-box>
            <text:list text:style-name="L3">
              <text:list-item>
                <text:p text:style-name="P3">Several companies make obfuscating compilers</text:p>
                <text:list>
                  <text:list-item>
                    <text:p>Angel Security</text:p>
                    <text:list>
                      <text:list-item>
                        <text:p>Randomized obfuscating compiler</text:p>
                      </text:list-item>
                      <text:list-item>
                        <text:p>Receives millions in funding from US DoD</text:p>
                      </text:list-item>
                    </text:list>
                  </text:list-item>
                  <text:list-item>
                    <text:p>Cloakware</text:p>
                    <text:list>
                      <text:list-item>
                        <text:p>Builds DRM around obfuscating compilers</text:p>
                      </text:list-item>
                      <text:list-item>
                        <text:p>iTunes, Blu-Ray, PVRs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7" draw:layer="layout" svg:width="19.05cm" svg:height="2.291cm" svg:x="5.503cm" svg:y="3.3cm" presentation:class="title">
          <draw:text-box>
            <text:p>Digital Signatures</text:p>
          </draw:text-box>
        </draw:frame>
        <draw:frame presentation:style-name="pr8" draw:layer="layout" svg:width="19.05cm" svg:height="12.323cm" svg:x="5.503cm" svg:y="5.502cm" presentation:class="outline">
          <draw:text-box>
            <text:list text:style-name="L3">
              <text:list-item>
                <text:p>Public/private digital signature schemes exist</text:p>
                <text:list>
                  <text:list-item>
                    <text:p>Private key allows owner to sign any binary object</text:p>
                  </text:list-item>
                  <text:list-item>
                    <text:p>Public key allows anyone to verify a signature</text:p>
                  </text:list-item>
                </text:list>
              </text:list-item>
              <text:list-item>
                <text:p>Use digital signature schemes to check that binaries were not tampered with</text:p>
                <text:list>
                  <text:list-item>
                    <text:p>Software developer signs their binary</text:p>
                  </text:list-item>
                  <text:list-item>
                    <text:p>Code in the software checks the signature on the binary</text:p>
                  </text:list-item>
                  <text:list-item>
                    <text:p>Modifying the binary invalidates the signature and this can't be fixed without the public ke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7" draw:layer="layout" svg:width="19.05cm" svg:height="2.291cm" svg:x="5.503cm" svg:y="3.3cm" presentation:class="title">
          <draw:text-box>
            <text:p>Digital Signatures</text:p>
          </draw:text-box>
        </draw:frame>
        <draw:frame presentation:style-name="pr8" draw:layer="layout" svg:width="19.05cm" svg:height="12.323cm" svg:x="5.503cm" svg:y="5.502cm" presentation:class="outline">
          <draw:text-box>
            <text:list text:style-name="L3">
              <text:list-item>
                <text:p>Problem:</text:p>
                <text:list>
                  <text:list-item>
                    <text:p>Code in the binary checks the digital signature:</text:p>
                    <text:list>
                      <text:list-item>
                        <text:p>if (!verify_signature(this_file)) { exit(-1); }</text:p>
                      </text:list-item>
                    </text:list>
                  </text:list-item>
                  <text:list-item>
                    <text:p>Attacker can just delete this code</text:p>
                  </text:list-item>
                  <text:list-item>
                    <text:p>Signature is invalid, but no one checks it</text:p>
                  </text:list-item>
                </text:list>
              </text:list-item>
              <text:list-item>
                <text:p>Solutions:</text:p>
                <text:list>
                  <text:list-item>
                    <text:p>Have the OS check the signature</text:p>
                  </text:list-item>
                  <text:list-item>
                    <text:p>Spread the signature checking throughout the binary</text:p>
                    <text:list>
                      <text:list-item>
                        <text:p>More work for attacker</text:p>
                      </text:list-item>
                    </text:list>
                  </text:list-item>
                  <text:list-item>
                    <text:p>Obfuscate the signature checking</text:p>
                  </text:list-item>
                  <text:list-item>
                    <text:p>Obfuscate variables using a value that depends on a <text:s/>hash of the bina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7" draw:layer="layout" svg:width="19.05cm" svg:height="2.291cm" svg:x="5.503cm" svg:y="3.3cm" presentation:class="title">
          <draw:text-box>
            <text:p>Randomizing Compilers</text:p>
          </draw:text-box>
        </draw:frame>
        <draw:frame presentation:style-name="pr8" draw:layer="layout" svg:width="19.05cm" svg:height="12.323cm" svg:x="5.503cm" svg:y="5.502cm" presentation:class="outline">
          <draw:text-box>
            <text:list text:style-name="L3">
              <text:list-item>
                <text:p>Compilers have a lot of choice they can make</text:p>
                <text:list>
                  <text:list-item>
                    <text:p>Order of functions in a binary</text:p>
                  </text:list-item>
                  <text:list-item>
                    <text:p>Order of variables on the stack</text:p>
                  </text:list-item>
                  <text:list-item>
                    <text:p>Order of global variables on the heap</text:p>
                  </text:list-item>
                  <text:list-item>
                    <text:p>Order of instructions within a basic block</text:p>
                  </text:list-item>
                  <text:list-item>
                    <text:p>Locations of basic blocks (especially with obfuscating)</text:p>
                  </text:list-item>
                </text:list>
              </text:list-item>
              <text:list-item>
                <text:p>Randomizing compilers make some or/all of these choices randomly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7" draw:layer="layout" svg:width="19.05cm" svg:height="2.291cm" svg:x="5.503cm" svg:y="3.3cm" presentation:class="title">
          <draw:text-box>
            <text:p>Randomizing compilers</text:p>
          </draw:text-box>
        </draw:frame>
        <draw:frame presentation:style-name="pr8" draw:layer="layout" svg:width="19.05cm" svg:height="12.323cm" svg:x="5.503cm" svg:y="5.502cm" presentation:class="outline">
          <draw:text-box>
            <text:list text:style-name="L3">
              <text:list-item>
                <text:p>Security advantage</text:p>
                <text:list>
                  <text:list-item>
                    <text:p>More difficult to perform a buffer overflow attack if you don't know the layout of the binary</text:p>
                  </text:list-item>
                </text:list>
              </text:list-item>
              <text:list-item>
                <text:p>IP rights enforcement advantage</text:p>
                <text:list>
                  <text:list-item>
                    <text:p>Vendors can ship a different binary to every customer</text:p>
                  </text:list-item>
                  <text:list-item>
                    <text:p>Can identify customers who violate copyright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7" draw:layer="layout" svg:width="19.05cm" svg:height="2.291cm" svg:x="5.503cm" svg:y="3.3cm" presentation:class="title">
          <draw:text-box>
            <text:p>Virtual Machines</text:p>
          </draw:text-box>
        </draw:frame>
        <draw:frame presentation:style-name="pr8" draw:layer="layout" svg:width="19.05cm" svg:height="12.323cm" svg:x="5.503cm" svg:y="5.502cm" presentation:class="outline">
          <draw:text-box>
            <text:list text:style-name="L3">
              <text:list-item>
                <text:p>Some languages compile for use on virtual machines</text:p>
                <text:list>
                  <text:list-item>
                    <text:p>JVM is an example</text:p>
                  </text:list-item>
                </text:list>
              </text:list-item>
              <text:list-item>
                <text:p>A secure VM can enforce security policies</text:p>
                <text:list>
                  <text:list-item>
                    <text:p>No file access</text:p>
                  </text:list-item>
                  <text:list-item>
                    <text:p>No network access</text:p>
                  </text:list-item>
                  <text:list-item>
                    <text:p>No access to personal information</text:p>
                  </text:list-item>
                  <text:list-item>
                    <text:p>No sharing of personal information (through data-flow analysi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7" draw:layer="layout" svg:width="19.05cm" svg:height="2.291cm" svg:x="5.503cm" svg:y="3.3cm" presentation:class="title" presentation:user-transformed="true">
          <draw:text-box>
            <text:p>Automated Theorem Proving</text:p>
          </draw:text-box>
        </draw:frame>
        <draw:frame presentation:style-name="pr8" draw:layer="layout" svg:width="19.05cm" svg:height="12.323cm" svg:x="5.503cm" svg:y="5.502cm" presentation:class="outline">
          <draw:text-box>
            <text:list text:style-name="L3">
              <text:list-item>
                <text:p>Some VMs prove things about the binaries before executing them</text:p>
                <text:list>
                  <text:list-item>
                    <text:p>the value of x does not affect the value of y</text:p>
                  </text:list-item>
                  <text:list-item>
                    <text:p>the value of x does not affect any value transmitted over the network</text:p>
                  </text:list-item>
                  <text:list-item>
                    <text:p>...</text:p>
                  </text:list-item>
                </text:list>
              </text:list-item>
              <text:list-item>
                <text:p>The VM may refuse to run some code if it can not prove the theorem it needs</text:p>
                <text:list>
                  <text:list-item>
                    <text:p>Problem: Reasoning about code leads to undecideable proble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7" draw:layer="layout" svg:width="19.05cm" svg:height="2.291cm" svg:x="5.503cm" svg:y="3.3cm" presentation:class="title">
          <draw:text-box>
            <text:p>Proof-Carrying Code</text:p>
          </draw:text-box>
        </draw:frame>
        <draw:frame presentation:style-name="pr8" draw:layer="layout" svg:width="19.05cm" svg:height="12.323cm" svg:x="5.503cm" svg:y="5.502cm" presentation:class="outline">
          <draw:text-box>
            <text:list text:style-name="L3">
              <text:list-item>
                <text:p>To help with automated theorem proving, some code is <text:span text:style-name="T2">proof carrying</text:span></text:p>
                <text:list>
                  <text:list-item>
                    <text:p>Finding proofs of theorem takes a long time</text:p>
                  </text:list-item>
                  <text:list-item>
                    <text:p>Checking proofs is easy</text:p>
                  </text:list-item>
                </text:list>
              </text:list-item>
              <text:list-item>
                <text:p>The code comes with proofs of statements like</text:p>
                <text:list>
                  <text:list-item>
                    <text:p>the value of x does not affect the value of y</text:p>
                  </text:list-item>
                  <text:list-item>
                    <text:p>the value of x does not affect any value transmitted over the network</text:p>
                  </text:list-item>
                  <text:list-item>
                    <text:p>...</text:p>
                  </text:list-item>
                </text:list>
              </text:list-item>
              <text:list-item>
                <text:p>The VM can load the program much faster this way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7" draw:layer="layout" svg:width="19.05cm" svg:height="2.291cm" svg:x="5.503cm" svg:y="3.3cm" presentation:class="title">
          <draw:text-box>
            <text:p>Summary</text:p>
          </draw:text-box>
        </draw:frame>
        <draw:frame presentation:style-name="pr8" draw:layer="layout" svg:width="19.05cm" svg:height="12.693cm" svg:x="5.503cm" svg:y="5.502cm" presentation:class="outline" presentation:user-transformed="true">
          <draw:text-box>
            <text:list text:style-name="L3">
              <text:list-item>
                <text:p>Code obfuscation</text:p>
                <text:list>
                  <text:list-item>
                    <text:p>Makes code difficult to</text:p>
                    <text:list>
                      <text:list-item>
                        <text:p>understand, reverse-engineer, or modify (while still preserving correctness)</text:p>
                      </text:list-item>
                    </text:list>
                  </text:list-item>
                </text:list>
              </text:list-item>
              <text:list-item>
                <text:p>Digital signatures</text:p>
                <text:list>
                  <text:list-item>
                    <text:p>Make it difficult to modify code</text:p>
                  </text:list-item>
                </text:list>
              </text:list-item>
              <text:list-item>
                <text:p>Code randomization</text:p>
                <text:list>
                  <text:list-item>
                    <text:p>Can make every executable unique</text:p>
                    <text:list>
                      <text:list-item>
                        <text:p>Acts as a watermark</text:p>
                      </text:list-item>
                      <text:list-item>
                        <text:p>Makes some attacks more difficult</text:p>
                      </text:list-item>
                    </text:list>
                  </text:list-item>
                </text:list>
              </text:list-item>
              <text:list-item>
                <text:p>Virtual Machines and Theorem Proving</text:p>
                <text:list>
                  <text:list-item>
                    <text:p>Allows fine-grained control over what a is allowed to d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Luxi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02cm" fo:margin-bottom="0cm" fo:line-height="12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2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 Oblique" style:font-family-generic="swiss" style:font-pitch="variable" fo:font-size="28pt" fo:font-style="oblique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carleton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rleton-backgroundobjects" style:family="presentation">
      <style:graphic-properties draw:shadow="hidden" draw:shadow-offset-x="0.3cm" draw:shadow-offset-y="0.3cm" draw:shadow-color="#808080"/>
    </style:style>
    <style:style style:name="carleton-notes" style:family="presentation">
      <style:graphic-properties draw:stroke="none" draw:fill="none">
        <text:list-style style:name="carleton-note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carleton-outline1" style:family="presentation">
      <style:graphic-properties draw:stroke="none" draw:fill="none">
        <text:list-style style:name="carleton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02cm" fo:margin-bottom="0cm" fo:line-height="12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carleton-outline2" style:family="presentation" style:parent-style-name="carleton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3" style:family="presentation" style:parent-style-name="carleton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4" style:family="presentation" style:parent-style-name="carleton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5" style:family="presentation" style:parent-style-name="carleton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6" style:family="presentation" style:parent-style-name="carleton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7" style:family="presentation" style:parent-style-name="carleton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8" style:family="presentation" style:parent-style-name="carleton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9" style:family="presentation" style:parent-style-name="carleton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subtitle" style:family="presentation">
      <style:graphic-properties draw:stroke="none" draw:fill="none" draw:textarea-vertical-align="middle">
        <text:list-style style:name="carleton-subtitle">
          <text:list-level-style-bullet text:level="1" text:bullet-char="•">
            <style:list-level-properties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2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carleton-title" style:family="presentation">
      <style:graphic-properties draw:stroke="none" draw:fill="none" draw:textarea-vertical-align="middle">
        <text:list-style style:name="carleton-title">
          <text:list-level-style-bullet text:level="1" text:bullet-char="•">
            <style:list-level-properties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" style:font-family-generic="swiss" style:font-pitch="variable" fo:font-size="28pt" fo:font-style="oblique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70707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none" draw:fill="solid" draw:fill-color="#f1004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5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bbe0e3" draw:textarea-horizontal-align="right" draw:textarea-vertical-align="top" draw:auto-grow-height="false" draw:auto-grow-width="false" fo:min-height="0.637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carleton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carleton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carleton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carleton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line-height="100%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text:enable-numbering="false" fo:margin-left="0cm" fo:margin-right="0cm" fo:line-height="100%" fo:text-align="end" fo:text-indent="0cm" style:writing-mode="lr-tb"/>
      <style:text-properties fo:font-size="14pt" style:font-size-asian="14pt" style:font-size-complex="14pt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9" style:family="paragraph">
      <style:paragraph-properties text:enable-numbering="false" fo:margin-left="0cm" fo:margin-right="0cm" fo:text-indent="0cm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1" style:family="paragraph">
      <style:paragraph-properties text:enable-numbering="false" fo:margin-left="0cm" fo:margin-right="0cm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Times New Roman'" style:font-pitch="variable" fo:font-size="12pt" style:font-size-asian="12pt" style:font-size-complex="12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Default" style:page-layout-name="PM1" draw:style-name="Mdp1">
      <draw:custom-shape draw:style-name="Mgr3" draw:text-style-name="M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9.05cm" svg:height="2.541cm" svg:x="5.503cm" svg:y="3.175cm" presentation:class="title" presentation:placeholder="true">
        <draw:text-box/>
      </draw:frame>
      <draw:frame presentation:style-name="Default-outline1" draw:layer="backgroundobjects" svg:width="19.05cm" svg:height="12.573cm" svg:x="5.503cm" svg:y="5.502cm" presentation:class="outline" presentation:placeholder="true">
        <draw:text-box/>
      </draw:frame>
      <draw:frame presentation:style-name="Mpr1" draw:text-style-name="MP5" draw:layer="backgroundobjects" svg:width="6.774cm" svg:height="0.636cm" svg:x="18.203cm" svg:y="17.991cm" presentation:class="page-number">
        <draw:text-box>
          <text:p text:style-name="MP4"><text:span text:style-name="MT2"><text:page-number>&lt;number&gt;</text:page-number></text:span></text:p>
        </draw:text-box>
      </draw:frame>
      <draw:frame draw:name="CarletonWide_Tag_K_186" draw:style-name="Mgr6" draw:text-style-name="MP6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presentation:notes style:page-layout-name="PM0">
        <draw:rect draw:style-name="Mgr7" draw:text-style-name="MP7" draw:layer="backgroundobjects" svg:width="19.05cm" svg:height="25.4cm" svg:x="0cm" svg:y="0cm">
          <text:p/>
        </draw:rect>
        <draw:frame presentation:style-name="Mpr2" draw:text-style-name="MP9" draw:layer="backgroundobjects" svg:width="8.255cm" svg:height="1.271cm" svg:x="-0.001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3" draw:text-style-name="MP11" draw:layer="backgroundobjects" svg:width="8.255cm" svg:height="1.271cm" svg:x="10.794cm" svg:y="0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4" draw:text-style-name="MP9" draw:layer="backgroundobjects" svg:width="8.255cm" svg:height="1.271cm" svg:x="-0.001cm" svg:y="24.129cm" presentation:class="footer">
          <draw:text-box>
            <text:p text:style-name="MP8"><text:span text:style-name="MT3"><presentation:footer/></text:span></text:p>
          </draw:text-box>
        </draw:frame>
        <draw:frame presentation:style-name="Mpr5" draw:text-style-name="MP11" draw:layer="backgroundobjects" svg:width="8.255cm" svg:height="1.271cm" svg:x="10.794cm" svg:y="24.129cm" presentation:class="page-number">
          <draw:text-box>
            <text:p text:style-name="MP10"><text:span text:style-name="MT3"><text:page-number>&lt;number&gt;</text:page-number></text:span></text:p>
          </draw:text-box>
        </draw:frame>
      </presentation:notes>
    </style:master-page>
    <style:master-page style:name="carleton" style:page-layout-name="PM1" draw:style-name="Mdp1">
      <draw:custom-shape draw:style-name="Mgr3" draw:text-style-name="M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20.108cm" svg:height="9.102cm" svg:x="5.292cm" svg:y="2.963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carleton-title" draw:layer="backgroundobjects" svg:width="20.108cm" svg:height="5.505cm" svg:x="5.292cm" svg:y="2.963cm" presentation:class="title" presentation:placeholder="true">
        <draw:text-box/>
      </draw:frame>
      <draw:frame draw:name="CarletonWide_Tag_K_186" draw:style-name="Mgr6" draw:text-style-name="MP6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draw:frame presentation:style-name="carleton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7" draw:text-style-name="MP7" draw:layer="backgroundobjects" svg:width="19.05cm" svg:height="25.4cm" svg:x="0cm" svg:y="0cm">
          <text:p/>
        </draw:rect>
        <draw:frame presentation:style-name="Mpr6" draw:text-style-name="MP9" draw:layer="backgroundobjects" svg:width="8.255cm" svg:height="1.271cm" svg:x="-0.001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7" draw:text-style-name="MP11" draw:layer="backgroundobjects" svg:width="8.255cm" svg:height="1.271cm" svg:x="10.794cm" svg:y="0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carleton-title" draw:layer="backgroundobjects" svg:width="12.7cm" svg:height="9.526cm" svg:x="3.175cm" svg:y="1.904cm" presentation:class="page"/>
        <draw:frame presentation:style-name="carleton-notes" draw:layer="backgroundobjects" svg:width="13.97cm" svg:height="11.431cm" svg:x="2.54cm" svg:y="12.065cm" presentation:class="notes" presentation:placeholder="true">
          <draw:text-box/>
        </draw:frame>
        <draw:frame presentation:style-name="Mpr8" draw:text-style-name="MP9" draw:layer="backgroundobjects" svg:width="8.255cm" svg:height="1.271cm" svg:x="-0.001cm" svg:y="24.129cm" presentation:class="footer">
          <draw:text-box>
            <text:p text:style-name="MP8"><text:span text:style-name="MT3"><presentation:footer/></text:span></text:p>
          </draw:text-box>
        </draw:frame>
        <draw:frame presentation:style-name="Mpr9" draw:text-style-name="MP11" draw:layer="backgroundobjects" svg:width="8.255cm" svg:height="1.271cm" svg:x="10.794cm" svg:y="24.129cm" presentation:class="page-number">
          <draw:text-box>
            <text:p text:style-name="MP10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meta:initial-creator>Pat Morin</meta:initial-creator>
    <meta:creation-date>2007-01-03T06:37:24</meta:creation-date>
    <dc:creator>Pat Morin</dc:creator>
    <dc:date>2011-11-17T09:59:13</dc:date>
    <meta:editing-cycles>153</meta:editing-cycles>
    <meta:editing-duration>PT14H53M17S</meta:editing-duration>
    <meta:document-statistic meta:object-count="137"/>
    <meta:user-defined meta:name="Info 1"/>
    <meta:user-defined meta:name="Info 2"/>
    <meta:user-defined meta:name="Info 3"/>
    <meta:user-defined meta:name="Info 4"/>
  </office:meta>
</office:document-meta>
</file>